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E000003336BEC5B7FB77714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end"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fo:language="hr" fo:country="HR"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333333" style:font-name="Arial" fo:font-size="12pt" fo:font-style="italic" fo:font-weight="bold" fo:background-color="#ffffff" style:font-size-asian="12pt" style:font-style-asian="italic" style:font-weight-asian="bold" style:font-name-complex="Arial" style:font-size-complex="12pt"/>
    </style:style>
    <style:style style:name="P7" style:family="paragraph" style:parent-style-name="Standard">
      <style:paragraph-properties fo:text-align="justify" style:justify-single-word="false"/>
      <style:text-properties fo:background-color="#ffffff"/>
    </style:style>
    <style:style style:name="P8" style:family="paragraph" style:parent-style-name="Standard">
      <style:paragraph-properties fo:margin-left="10.16cm" fo:margin-right="0cm" fo:text-align="end" style:justify-single-word="false" fo:text-indent="0cm" style:auto-text-indent="false"/>
      <style:text-properties style:font-name="Arial" style:font-name-complex="Arial"/>
    </style:style>
    <style:style style:name="P9" style:family="paragraph" style:parent-style-name="Standard">
      <style:paragraph-properties fo:margin-left="0.82cm" fo:margin-right="0cm"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0cm" fo:text-indent="1.249cm" style:auto-text-indent="false"/>
    </style:style>
    <style:style style:name="P11" style:family="paragraph" style:parent-style-name="Standard">
      <style:paragraph-properties fo:margin-left="0cm" fo:margin-right="0cm" fo:text-align="end" style:justify-single-word="false" fo:text-indent="1.249cm" style:auto-text-indent="false"/>
    </style:style>
    <style:style style:name="P12" style:family="paragraph" style:parent-style-name="Standard" style:master-page-name="Standard">
      <style:paragraph-properties style:page-number="auto"/>
    </style:style>
    <style:style style:name="P13" style:family="paragraph" style:parent-style-name="Heading_20_2">
      <style:paragraph-properties fo:text-align="justify" style:justify-single-word="false"/>
    </style:style>
    <style:style style:name="P14" style:family="paragraph" style:parent-style-name="Heading_20_2">
      <style:paragraph-properties fo:margin-left="0cm" fo:margin-right="0cm" fo:text-align="justify" style:justify-single-word="false" fo:text-indent="1.249cm" style:auto-text-indent="false"/>
    </style:style>
    <style:style style:name="P15" style:family="paragraph" style:parent-style-name="Heading_20_2">
      <style:paragraph-properties fo:margin-left="0cm" fo:margin-right="0cm" fo:text-align="justify" style:justify-single-word="false" fo:text-indent="1.249cm" style:auto-text-indent="false"/>
      <style:text-properties fo:color="#333333" style:font-name="Arial" fo:font-size="12pt" fo:font-style="normal" fo:font-weight="normal" fo:background-color="#ffffff" style:font-size-asian="12pt" style:font-style-asian="normal" style:font-weight-asian="normal" style:font-name-complex="Arial" style:font-size-complex="12pt"/>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fo:language="none" fo:country="none" style:language-asian="none" style:country-asian="none"/>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font-size="10pt" style:font-size-asian="10pt" style:font-size-complex="10pt"/>
    </style:style>
    <style:style style:name="P20" style:family="paragraph" style:parent-style-name="Footer">
      <style:paragraph-properties fo:text-align="center" style:justify-single-word="false"/>
      <style:text-properties fo:font-size="10pt" fo:language="none" fo:country="none" fo:font-weight="bold" style:font-size-asian="10pt" style:language-asian="none" style:country-asian="none" style:font-weight-asian="bold" style:font-size-complex="10pt"/>
    </style:style>
    <style:style style:name="P21"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fo:language="hr" fo:country="HR" style:font-name-complex="Arial"/>
    </style:style>
    <style:style style:name="T3" style:family="text">
      <style:text-properties style:font-name="Arial" fo:language="hr" fo:country="HR" fo:font-style="normal" style:font-style-asian="norm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normal" style:font-weight-asian="normal" style:font-name-complex="Arial"/>
    </style:style>
    <style:style style:name="T7" style:family="text">
      <style:text-properties style:font-name="Arial" fo:font-weight="normal" style:font-weight-asian="normal" style:font-name-complex="Arial" fo:background-color="#ffffff"/>
    </style:style>
    <style:style style:name="T8" style:family="text">
      <style:text-properties style:font-name="Arial" fo:font-weight="normal" style:font-weight-asian="normal" style:font-name-complex="Arial"/>
    </style:style>
    <style:style style:name="T9" style:family="text">
      <style:text-properties style:font-name="Arial" fo:font-size="12pt" fo:font-weight="normal" style:font-size-asian="12pt" style:font-weight-asian="normal" style:font-name-complex="Arial" style:font-size-complex="12pt"/>
    </style:style>
    <style:style style:name="T10" style:family="text">
      <style:text-properties style:font-name="Arial" fo:font-size="12pt" fo:font-style="normal" fo:font-weight="normal" style:font-size-asian="12pt" style:font-style-asian="normal" style:font-weight-asian="normal" style:font-name-complex="Arial" style:font-size-complex="12pt"/>
    </style:style>
    <style:style style:name="T11" style:family="text">
      <style:text-properties style:font-name="Arial" fo:font-style="normal" fo:font-weight="normal" style:font-style-asian="normal" style:font-weight-asian="normal" style:font-name-complex="Arial"/>
    </style:style>
    <style:style style:name="T12" style:family="text">
      <style:text-properties style:font-name="Arial" fo:font-style="normal" style:font-style-asian="normal" style:font-name-complex="Arial"/>
    </style:style>
    <style:style style:name="T13" style:family="text">
      <style:text-properties fo:language="hr" fo:country="HR"/>
    </style:style>
    <style:style style:name="T14" style:family="text">
      <style:text-properties style:font-name-asian="Arial"/>
    </style:style>
    <style:style style:name="T15" style:family="text">
      <style:text-properties fo:color="#000000" style:font-name="Arial" fo:font-size="12pt" fo:font-style="normal" fo:font-weight="normal" style:font-size-asian="12pt" style:font-style-asian="normal" style:font-weight-asian="normal" style:font-name-complex="Arial" style:font-size-complex="12pt"/>
    </style:style>
    <style:style style:name="T16" style:family="text">
      <style:text-properties fo:text-transform="uppercase" fo:color="#000000" style:font-name="Arial" fo:font-size="12pt" fo:font-style="normal" fo:font-weight="normal" style:font-size-asian="12pt" style:font-style-asian="normal" style:font-weight-asian="normal" style:font-name-complex="Arial" style:font-size-complex="12pt"/>
    </style:style>
    <style:style style:name="T17" style:family="text">
      <style:text-properties fo:color="#333333" style:font-name="Arial" fo:font-size="12pt" fo:font-weight="normal" style:font-size-asian="12pt" style:font-weight-asian="normal" style:font-name-complex="Arial" style:font-size-complex="12pt"/>
    </style:style>
    <style:style style:name="T18" style:family="text">
      <style:text-properties fo:color="#333333" style:font-name="Arial" fo:font-size="12pt" fo:font-weight="normal" fo:background-color="#ffffff" loext:char-shading-value="0" style:font-size-asian="12pt" style:font-weight-asian="normal" style:font-name-complex="Arial" style:font-size-complex="12pt"/>
    </style:style>
    <style:style style:name="T19" style:family="text">
      <style:text-properties fo:color="#333333" style:font-name="Arial" fo:font-size="12pt" fo:font-style="normal" fo:font-weight="normal" fo:background-color="#ffffff" loext:char-shading-value="0" style:font-size-asian="12pt" style:font-style-asian="normal" style:font-weight-asian="normal" style:font-name-complex="Arial" style:font-size-complex="12pt"/>
    </style:style>
    <style:style style:name="T20" style:family="text">
      <style:text-properties fo:color="#333333" style:font-name="Arial" fo:font-size="12pt" fo:font-style="normal" fo:background-color="#ffffff" loext:char-shading-value="0" style:font-size-asian="12pt" style:font-style-asian="normal" style:font-name-complex="Arial" style:font-size-complex="12pt"/>
    </style:style>
    <style:style style:name="T21" style:family="text">
      <style:text-properties fo:font-size="10pt" style:font-size-asian="10pt" style:font-size-complex="10pt"/>
    </style:style>
    <style:style style:name="T22"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UZDBV: 012-03/2018</text:span></text:p>
      <text:p text:style-name="Standard"><text:span text:style-name="T2">Zagreb, 07. veljače 2018.</text:span><text:span text:style-name="T1"> <text:s text:c="31"/>Ministarstvo kulture Republike Hrvatske</text:span></text:p>
      <text:p text:style-name="P2">Runjaninova 2. Zagreb</text:p>
      <text:p text:style-name="P2">Kabinet ministrice kulture</text:p>
      <text:p text:style-name="P2"/>
      <text:p text:style-name="P8">n/r gđi. Nini Obuljen Koržinek</text:p>
      <text:p text:style-name="P1"/>
      <text:p text:style-name="P1"/>
      <text:p text:style-name="P5"><text:span text:style-name="T4">Predmet: Zahtjev za žurnim očitovanjem I poduzimanjem zakonom određenih <text:s/></text:span></text:p>
      <text:p text:style-name="P5"><text:span text:style-name="T5"><text:s text:c="17"/></text:span><text:span text:style-name="T4">radnji glede neovlaštenog snimanja unutar prostora zaštićene </text:span></text:p>
      <text:p text:style-name="P5"><text:span text:style-name="T5"><text:s text:c="17"/></text:span><text:span text:style-name="T4">spomeničke baštine kojim su oskvrnuti vjerski objekti</text:span></text:p>
      <text:p text:style-name="P9"><text:span text:style-name="T14"><text:s text:c="7"/></text:span>- <text:s/>traži se</text:p>
      <text:p text:style-name="P3"><text:span text:style-name="Emphasis"><text:span text:style-name="T1"/></text:span></text:p>
      <text:p text:style-name="P5"><text:span text:style-name="Strong_20_Emphasis"><text:span text:style-name="T6"/></text:span></text:p>
      <text:p text:style-name="P5"><text:span text:style-name="Strong_20_Emphasis"><text:span text:style-name="T6"><text:tab/>Poštovana ministrice kulture,</text:span></text:span></text:p>
      <text:p text:style-name="P5"><text:span text:style-name="Strong_20_Emphasis"><text:span text:style-name="T6"/></text:span></text:p>
      <text:h text:style-name="P13" text:outline-level="2"><text:soft-page-break/><text:span text:style-name="Strong_20_Emphasis"><text:span text:style-name="T9"><text:tab/></text:span></text:span><text:span text:style-name="T10">Slijedom vijesti objavljene u „Dubrovačkom vijesniku“ od 5.ožujka o.g pod naslovom „</text:span><text:span text:style-name="T15">Ekipa njemačke akademije za film i televiziju u Dubrovniku</text:span><text:span text:style-name="T16">“ </text:span><text:span text:style-name="T15">koji glasi „</text:span><text:span text:style-name="T18">U Dubrovniku boravi ekipa Deutsche Film und Fernsehakademie Berlin koja snima  studentski dokumentarni film, pod radnim naslovom The Colour Nude, u kojem je portretiran dubrovački erotski fotograf Stijepo Brbora. Na prepoznatljivim dubrovačkim lokacijama snimao je fotografije za koje mu je pozirala Vesna Knežević, pokazujući da je žena lijepa i u zrelim godinama i da se model može uvijek biti. Film režira Marijana Verhoef, snimateljica je Alina Albrecht, a producentica Elisabeth Koeller.</text:span><text:span text:style-name="T17"> </text:span><text:span text:style-name="T18">Prva će "izaći" desetminutna verzija filma, a do konca godine i puna u trajanju od 30 minuta, koja će biti prikazivana na festivalima dokumentarnih filmova.  Svakako treba napomenuti da je model ujedno i majka redateljice, koja je želi podržati u njenoj odluci da se "ludira" i uživa u životu kako njoj odgovara.</text:span><text:span text:style-name="T19">“ autora Željka Tutnjevića upućujemo Vama kao odgovornoj osobi budući je cijeli grad Dubrovnik zaštićena kulturna baština pitanje tko je odobrio snimanje ekipi Deutsche Film und Fernsehakademie Berlin koja snima  studentski dokumentarni film, pod radnim naslovom „The Colour Nude“. Nadalje tko je odgovoran za snimanje egzibicionističkih fotografija (golotinja) u katoličkim crkvama te što Vi kao odgovorna osoba kanite poduzeti protiv ovog ataka na kulturu? </text:span></text:h>
      <text:h text:style-name="P14" text:outline-level="2"><text:span text:style-name="T19">Također zahtijevamo da se žurno očitujete o ovom nemilom događaju te sukladno ovlastima koje imate u suradnji s nadležnim institucijama zaustavite daljnje počinjenje kaznenih djela, a već počinjeno u suradnji s nadležnim institucijama i Vašim ovlastima pokrenete zakonom propisane postupke na koje Vas obvezuje Vaš položaj ministrice u Vladi Republike Hrvatske. Napominjemo kako je ovaj krajnje vulgaran čin koji za posljedicu ima počinjenje nekoliko kaznenih dijela, jer osim ataka na umjetnost i kulturu za posljedicu ima i nasrtanje na vjerske osjećaje i slobode što je nedopustivo i za svaku osudu, a događa se baš u vrijeme korizme. </text:span></text:h>
      <text:h text:style-name="P14" text:outline-level="2"><text:span text:style-name="T20">Kao hrvatski branitelji koji su u obrani od srpsko-crnogorske agresije potpomognute tzv. JNA, s krunicom na hrvatskoj odori izborili slobodu Hrvatskoj nećemo dopustiti atak na nas kao vjernike kroz skrnavljenje naših vjerskih objekata što je uostalom i jedno od zajamčenih ustavnih prava. Stoga Vam dajemo na znanje <text:s/>kako smo već poduzeli određene pravne korake glede ovog nedopustivog kršenja zakona, a s pravom očekujemo vašu pravodobnu reakciju i djelovanje kako se ovakve gnjusne stvari više ne bi događale u Republici Hrvatskoj. Napominjemo kako je redateljica (nažalost) bila financirana iz sredstava hrvatskog državnog proračuna još 2014. godine odnosno koristila dodijeljena sredstva HAVC-a, dakle jako dobro upoznata sa hrvatskom kulturnim i društvenim miljeom. </text:span></text:h>
      <text:h text:style-name="P14" text:outline-level="2"><text:soft-page-break/><text:span text:style-name="T20">Zgroženi smo nezamislivom <text:s/>količinom mržnje i potrebe za nekulturnim, vulgarnim iskorakom te potrebe za vrijeđanjem vjerskih osjećaja i nedopuštenim korištenjem vjerskih objekata u svrhu snimanja egzibicionističkih scena (golotinje) čak i pod cijenu svjesnosti počinjenja kaznenog djela. Posljedice će odgovorni u svakom slučaju snositi, jer kriminal se ne može podvoditi pod umjetničke slobode, kao ni kršenje Ustava Republike Hrvatske, a upravo je to učinjeno u ovom sramnom ataku na hrvatsku kulturu.</text:span></text:h>
      <text:h text:style-name="P15" text:outline-level="2">Očekujemo Vašu žurnu reakciju te osudu ovakvih kaznenih djela.</text:h>
      <text:p text:style-name="P6"><text:span text:style-name="Strong_20_Emphasis"><text:span text:style-name="T6"/></text:span></text:p>
      <text:p text:style-name="P5"><text:span text:style-name="Strong_20_Emphasis"><text:span text:style-name="T6"/></text:span></text:p>
      <text:p text:style-name="P10"><text:span text:style-name="Strong_20_Emphasis"><text:span text:style-name="T6">S poštovanjem,</text:span></text:span></text:p>
      <text:p text:style-name="P11"><text:span text:style-name="Strong_20_Emphasis"><text:span text:style-name="T6"/></text:span></text:p>
      <text:p text:style-name="P10"><text:span text:style-name="Strong_20_Emphasis"><text:span text:style-name="T6">Zorica Gregurić, </text:span></text:span></text:p>
      <text:p text:style-name="P10"><text:span text:style-name="Strong_20_Emphasis"><text:span text:style-name="T6">predsjednica Udruge zagrebački dragovoljci branitelji Vukovara</text:span></text:span></text:p>
      <text:p text:style-name="P7"><text:span text:style-name="Strong_20_Emphasis"><text:span text:style-name="T6"/></text:span></text:p>
      <text:p text:style-name="P5"><text:span text:style-name="Strong_20_Emphasis"><text:span text:style-name="T6"/></text:span></text:p>
      <text:p text:style-name="P5"><text:span text:style-name="Emphasis"><text:span text:style-name="T11"/></text:span></text:p>
      <text:p text:style-name="P5"><text:span text:style-name="Emphasis"><text:span text:style-name="T12"/></text:span></text:p>
      <text:p text:style-name="P5"><text:span text:style-name="Emphasis"><text:span text:style-name="T12"/></text:span></text:p>
      <text:p text:style-name="P5"><text:span text:style-name="Emphasis"><text:span text:style-name="T12"/></text:span></text:p>
      <text:p text:style-name="P5"><text:span text:style-name="Emphasis"><text:span text:style-name="T3"/></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r" fo:country="H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kst_20_balončića" style:display-name="Tekst balončić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pis_20_slike" style:display-name="Opis slike" style:family="paragraph" style:parent-style-name="Standard" style:next-style-name="Standard">
      <style:text-properties fo:font-weight="bold" style:font-weight-asian="bold" style:font-weight-complex="bold"/>
    </style:style>
    <style:style style:name="Karta_20_dokumenta" style:display-name="Karta dokumenta"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Web_29_" style:display-name="Standard (Web)" style:family="paragraph" style:parent-style-name="Standard">
      <style:paragraph-properties fo:margin-top="0.494cm" fo:margin-bottom="0.494cm" loext:contextual-spacing="false"/>
      <style:text-properties fo:language="hr" fo:country="HR"/>
    </style:style>
    <style:style style:name="clanak" style:family="paragraph" style:parent-style-name="Standard">
      <style:paragraph-properties fo:margin-top="0.494cm" fo:margin-bottom="0.494cm" loext:contextual-spacing="false"/>
      <style:text-properties fo:language="hr" fo:country="HR"/>
    </style:style>
    <style:style style:name="t-9-8" style:family="paragraph" style:parent-style-name="Standard">
      <style:paragraph-properties fo:margin-top="0.494cm" fo:margin-bottom="0.494cm" loext:contextual-spacing="false"/>
      <style:text-properties fo:language="hr" fo:country="HR"/>
    </style:style>
    <style:style style:name="Odlomak_20_popisa" style:display-name="Odlomak popis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hr" fo:country="H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Zadani_20_font_20_odlomka" style:display-name="Zadani font odlomka" style:family="text"/>
    <style:style style:name="Internet_20_link" style:display-name="Internet link" style:family="text" style:parent-style-name="Zadani_20_font_20_odlomka">
      <style:text-properties fo:color="#0000ff" style:text-underline-style="solid" style:text-underline-width="auto" style:text-underline-color="font-color"/>
    </style:style>
    <style:style style:name="m_5f_-2668662007835878072gmail-il" style:display-name="m_-2668662007835878072gmail-il" style:family="text" style:parent-style-name="Zadani_20_font_20_odlomka"/>
    <style:style style:name="Emphasis" style:family="text" style:parent-style-name="Zadani_20_font_20_odlomka">
      <style:text-properties fo:font-style="italic" style:font-style-asian="italic" style:font-style-complex="italic"/>
    </style:style>
    <style:style style:name="Strong_20_Emphasis" style:display-name="Strong Emphasis" style:family="text" style:parent-style-name="Zadani_20_font_20_odlomka">
      <style:text-properties fo:font-weight="bold" style:font-weight-asian="bold" style:font-weight-complex="bold"/>
    </style:style>
    <style:style style:name="Naslov_20_Char" style:display-name="Naslov Char" style:family="text" style:parent-style-name="Zadani_20_font_20_odlomka">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slov_20_1_20_Char" style:display-name="Naslov 1 Char" style:family="text" style:parent-style-name="Zadani_20_font_20_odlomka">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slov_20_2_20_Char" style:display-name="Naslov 2 Char" style:family="text" style:parent-style-name="Zadani_20_font_20_odlomka">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54cm" fo:text-indent="-0.318cm" fo:margin-left="10.0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12.594cm" fo:text-indent="-0.635cm" fo:margin-left="12.5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3.864cm" fo:text-indent="-0.318cm" fo:margin-left="13.8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134cm" fo:text-indent="-0.635cm" fo:margin-left="15.13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6.404cm" fo:text-indent="-0.635cm" fo:margin-left="16.4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7.674cm"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5cm" fo:text-indent="-0.635cm" fo:margin-left="2.7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02cm" fo:text-indent="-0.635cm" fo:margin-left="4.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29cm" fo:text-indent="-0.318cm" fo:margin-left="5.2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6cm" fo:text-indent="-0.635cm" fo:margin-left="6.5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83cm" fo:text-indent="-0.635cm" fo:margin-left="7.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1cm" fo:text-indent="-0.318cm" fo:margin-left="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37cm" fo:text-indent="-0.635cm" fo:margin-left="10.3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91cm" fo:text-indent="-0.318cm" fo:margin-left="1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none" fo:country="none" style:language-asian="none" style:country-asian="none"/>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P6" style:family="paragraph" style:parent-style-name="Footer">
      <style:paragraph-properties fo:text-align="center" style:justify-single-word="false"/>
      <style:text-properties fo:font-size="10pt" fo:language="none" fo:country="none" fo:font-weight="bold" style:font-size-asian="10pt" style:language-asian="none" style:country-asian="none" style:font-weight-asian="bold" style:font-size-complex="10pt"/>
    </style:style>
    <style:style style:name="MT1" style:family="text">
      <style:text-properties fo:font-size="14pt" fo:font-weight="bold" style:font-size-asian="14pt" style:font-weight-asian="bold" style:font-size-complex="14pt"/>
    </style:style>
    <style:style style:name="MT2" style:family="text">
      <style:text-properties fo:font-size="10pt" style:font-size-asian="10pt"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406cm" fo:margin-bottom="5.308cm" style:dynamic-spacing="true"/>
      </style:header-style>
      <style:footer-style>
        <style:header-footer-properties fo:min-height="1.919cm" fo:margin-top="1.82cm" style:dynamic-spacing="true"/>
      </style:footer-style>
    </style:page-layout>
  </office:automatic-styles>
  <office:master-styles>
    <style:master-page style:name="Standard" style:page-layout-name="Mpm1">
      <style:header>
        <text:p text:style-name="MP1"><draw:frame draw:style-name="Mfr1" draw:name="Slika1" text:anchor-type="as-char" svg:width="2.29cm" svg:height="3.177cm" draw:z-index="2"><draw:image xlink:href="Pictures/100000000000024E000003336BEC5B7FB77714FA.jpg" xlink:type="simple" xlink:show="embed" xlink:actuate="onLoad" loext:mime-type="image/jpeg"/></draw:frame></text:p>
        <text:p text:style-name="MP1"/>
        <text:p text:style-name="MP1"><text:span text:style-name="MT1">UDRUGA ZAGREBAČKI <text:s/>DRAGOVOLJCI <text:s/>BRANITELJI VUKOVARA</text:span></text:p>
        <text:p text:style-name="MP2"><draw:g text:anchor-type="as-char" svg:y="0cm" draw:z-index="5" draw:style-name="Mgr1"><draw:rect draw:style-name="Mgr2" draw:text-style-name="MP3" svg:width="15.874cm" svg:height="0.634cm" svg:x="0cm" svg:y="0cm"><text:p/></draw:rect><draw:line draw:style-name="Mgr3" draw:text-style-name="MP3" svg:x1="0cm" svg:y1="0.316cm" svg:x2="15.873cm" svg:y2="0.318cm"><text:p/></draw:line></draw:g></text:p>
      </style:header>
      <style:footer>
        <text:p text:style-name="MP4"><text:span text:style-name="MT2">Vlaška 87, 10000 Zagreb • mob: +385997102284 • e-mail: gzorica@gmail.com • OIB: 10581884091</text:span></text:p>
        <text:p text:style-name="MP5">Broj transakcijskog računa HR 65 23400091110867115</text:p>
        <text:p text:style-name="MP6"><draw:line text:anchor-type="char" draw:z-index="8" draw:style-name="Mgr4" draw:text-style-name="MP3" svg:x1="0.062cm" svg:y1="-0.748cm" svg:x2="15.937cm" svg:y2="-0.746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ZBV 024/08</dc:title>
    <dc:subject/>
    <meta:keyword/>
    <meta:initial-creator>UZBV</meta:initial-creator>
    <meta:creation-date>2018-03-07T15:35:00</meta:creation-date>
    <dc:creator>USER</dc:creator>
    <dc:date>2018-03-07T15:50:00</dc:date>
    <meta:print-date>2018-02-07T10:23:00</meta:print-date>
    <meta:editing-cycles>3</meta:editing-cycles>
    <meta:editing-duration>PT1M</meta:editing-duration>
    <meta:document-statistic meta:table-count="0" meta:image-count="1" meta:object-count="0" meta:page-count="3" meta:paragraph-count="23" meta:word-count="578" meta:character-count="4140" meta:non-whitespace-character-count="3494"/>
    <meta:generator>LibreOffice/6.0.1.1$Windows_X86_64 LibreOffice_project/60bfb1526849283ce2491346ed2aa51c465abfe6</meta:generator>
  </office:meta>
</office:document-meta>
</file>