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ListParagraph" style:list-style-name="LFO1" style:family="paragraph">
      <style:text-properties fo:font-weight="bold" style:font-weight-asian="bold"/>
    </style:style>
    <style:style style:name="P8" style:parent-style-name="ListParagraph" style:list-style-name="LFO1" style:family="paragraph">
      <style:text-properties fo:font-weight="bold" style:font-weight-asian="bold"/>
    </style:style>
    <style:style style:name="P9" style:parent-style-name="ListParagraph" style:list-style-name="LFO1" style:family="paragraph">
      <style:text-properties fo:font-weight="bold" style:font-weight-asian="bold"/>
    </style:style>
    <style:style style:name="P10" style:parent-style-name="Normal" style:family="paragraph">
      <style:paragraph-properties fo:margin-left="0.2951in">
        <style:tab-stops/>
      </style:paragraph-properties>
    </style:style>
    <style:style style:name="P11" style:parent-style-name="Normal" style:family="paragraph">
      <style:paragraph-properties fo:margin-left="0.2951in">
        <style:tab-stops/>
      </style:paragraph-properties>
    </style:style>
    <style:style style:name="P12" style:parent-style-name="Normal" style:family="paragraph">
      <style:paragraph-properties fo:margin-left="0.2951in">
        <style:tab-stops/>
      </style:paragraph-properties>
    </style:style>
    <style:style style:name="P13" style:parent-style-name="Normal" style:family="paragraph">
      <style:paragraph-properties fo:margin-left="0.2951in">
        <style:tab-stops/>
      </style:paragraph-properties>
    </style:style>
    <style:style style:name="P14" style:parent-style-name="Normal" style:family="paragraph">
      <style:paragraph-properties fo:margin-left="0.2951in">
        <style:tab-stops/>
      </style:paragraph-properties>
    </style:style>
    <style:style style:name="P15" style:parent-style-name="Normal" style:family="paragraph">
      <style:paragraph-properties fo:margin-left="0.2951in">
        <style:tab-stops/>
      </style:paragraph-properties>
    </style:style>
    <style:style style:name="P16" style:parent-style-name="Normal" style:family="paragraph">
      <style:paragraph-properties fo:margin-left="0.2951in">
        <style:tab-stops/>
      </style:paragraph-properties>
    </style:style>
    <style:style style:name="P17" style:parent-style-name="Normal" style:family="paragraph">
      <style:paragraph-properties fo:margin-left="0.2951in">
        <style:tab-stops/>
      </style:paragraph-properties>
    </style:style>
  </office:automatic-styles>
  <office:body>
    <office:text text:use-soft-page-breaks="true">
      <text:p text:style-name="P1"><text:s text:c="30"/></text:p>
      <text:p text:style-name="P2"><text:s text:c="34"/></text:p>
      <text:p text:style-name="P3"><text:s text:c="33"/></text:p>
      <text:p text:style-name="P4"><text:s text:c="35"/><text:s text:c="12"/>VIJEĆNIČKA I GRAĐANSKA INICIJATIVA</text:p>
      <text:p text:style-name="Normal"/>
      <text:p text:style-name="P5"><text:s text:c="57"/><text:s text:c="2"/><text:s text:c="7"/>3 Z<text:s/>PROGRAM <text:s text:c="2"/></text:p>
      <text:p text:style-name="Normal"/>
      <text:p text:style-name="P6">Zahtjev :<text:s/>Uspostava ekološkog sustava za gospodarenje komunalnim otpadom u gradu Zagrebu<text:s/></text:p>
      <text:p text:style-name="Normal"/>
      <text:p text:style-name="Normal">Naši razlozi za to su :</text:p>
      <text:p text:style-name="Normal"/>
      <text:list text:style-name="LFO1" text:continue-numbering="true">
        <text:list-item>
          <text:p text:style-name="P7">Zatvaranje Jakuševca u najkraćem mogućem vremenu<text:s/></text:p>
        </text:list-item>
        <text:list-item>
          <text:p text:style-name="P8">Uključivanje alternativnog prijedloga u javnu raspravu</text:p>
        </text:list-item>
        <text:list-item>
          <text:p text:style-name="P9">Uspostava ZEKE ( Zagrebački ekološki sustav<text:s/>za<text:s/>gospodarenja komunalnim otpadom )<text:s/></text:p>
        </text:list-item>
      </text:list>
      <text:p text:style-name="P10"/>
      <text:p text:style-name="P11">Obrazloženje :</text:p>
      <text:p text:style-name="P12"/>
      <text:p text:style-name="P13"><text:s/>a) <text:s/>U prijedlogu plana gospodarenja otpadom nije razmatrana nikakva alternativa što je nedopustivo</text:p>
      <text:p text:style-name="P14"/>
      <text:p text:style-name="P15">b) <text:s/>Jedini i prihvatljivi sustav može i mora biti ekološki zasnovani sustav</text:p>
      <text:p text:style-name="P16">Takav<text:s/>ekološki sustav ne dovodi do snižavanja kvalitete života građana,<text:s/>ne<text:s/>treba smetlište i racionalno riješava čitav problem, štedi novac građana,</text:p>
      <text:p text:style-name="P17">Troškovi sustava su višestruko manji od bilo kojeg drugog prijedloga i napokon otvara održiva radna mjesta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ažen serdar</meta:initial-creator>
    <dc:creator>dražen serdar</dc:creator>
    <meta:creation-date>2018-04-12T03:04:00Z</meta:creation-date>
    <dc:date>2018-04-16T04:25:00Z</dc:date>
    <meta:template xlink:href="Normal" xlink:type="simple"/>
    <meta:editing-cycles>6</meta:editing-cycles>
    <meta:editing-duration>PT1260S</meta:editing-duration>
    <meta:document-statistic meta:page-count="1" meta:paragraph-count="2" meta:word-count="152" meta:character-count="1018" meta:row-count="7" meta:non-whitespace-character-count="868"/>
  </office:meta>
</office:document-meta>
</file>