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2"><text:s text:c="43"/>Zahtjev Vijećničke i građanske inicijative<text:s/></text:p>
      <text:p text:style-name="P3"/>
      <text:p text:style-name="P4"/>
      <text:p text:style-name="P5">1 . Zahtjevamo da predstavnik Vijećničke i građanske inicijative ima pravo sudjelovati u<text:s/>raspravi i <text:s text:c="3"/>iznošenju stajališta u svezi Plana gospodarenja otpadom .</text:p>
      <text:p text:style-name="P6"/>
      <text:p text:style-name="P7">2. <text:s/>Odgoda izglasavanja plana gospodarenja otpadom zbog toga što :</text:p>
      <text:p text:style-name="P8">a ) <text:s/>Nije razmatrano alternativno rješenje<text:s/></text:p>
      <text:p text:style-name="P9">b) <text:s/>Plan ne sadrži jasnu koncepciju rješenja problema i time nije omogućena<text:s/>uspostava <text:s text:c="6"/>racionalnog i djelotvornog sustava .</text:p>
      <text:p text:style-name="P10"/>
      <text:p text:style-name="Normal"><text:span text:style-name="T11">Zahtjev se odnosi na 11. sjednicu Gradske skupštine Grada Zagreba i na sjednice Radnih tijela Odbora na kojima se raspravlja o točkama vezanim za gospodarenje otpadom koja će se održati <text:s/>26. travnja</text:span><text:span text:style-name="T12"><text:s/>2018 godine 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žen serdar</meta:initial-creator>
    <dc:creator>dražen serdar</dc:creator>
    <meta:creation-date>2018-04-17T07:22:00Z</meta:creation-date>
    <dc:date>2018-04-17T07:38:00Z</dc:date>
    <meta:template xlink:href="Normal" xlink:type="simple"/>
    <meta:editing-cycles>5</meta:editing-cycles>
    <meta:editing-duration>PT660S</meta:editing-duration>
    <meta:document-statistic meta:page-count="1" meta:paragraph-count="1" meta:word-count="105" meta:character-count="707" meta:row-count="5" meta:non-whitespace-character-count="603"/>
  </office:meta>
</office:document-meta>
</file>